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axOT-Regular" svg:font-family="DaxOT-Regular" style:font-family-generic="modern" style:font-pitch="variable"/>
    <style:font-face style:name="DaxOT-Medium" svg:font-family="DaxOT-Medium" style:font-family-generic="moder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ieddepage" style:master-page-name="MP0" style:family="paragraph">
      <style:paragraph-properties fo:break-before="page" fo:text-align="center"/>
    </style:style>
    <style:style style:name="TableColumn4" style:family="table-column">
      <style:table-column-properties style:column-width="6.9319in" style:use-optimal-column-width="false"/>
    </style:style>
    <style:style style:name="Table3" style:family="table">
      <style:table-properties style:width="6.9319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7" style:parent-style-name="Heading" style:family="paragraph">
      <style:text-properties style:font-weight-complex="bold" style:use-window-font-color="true" fo:font-size="18pt" style:font-size-asian="18pt"/>
    </style:style>
    <style:style style:name="P8" style:parent-style-name="Heading" style:family="paragraph">
      <style:text-properties style:font-weight-complex="bold" style:use-window-font-color="true" fo:font-size="18pt" style:font-size-asian="18pt"/>
    </style:style>
    <style:style style:name="P9" style:parent-style-name="Heading" style:family="paragraph">
      <style:text-properties fo:color="#0000FF" fo:font-size="18pt" style:font-size-asian="18pt"/>
    </style:style>
    <style:style style:name="P10" style:parent-style-name="Textbody" style:family="paragraph">
      <style:text-properties fo:color="#15936F"/>
    </style:style>
    <style:style style:name="TableColumn12" style:family="table-column">
      <style:table-column-properties style:column-width="2.9166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2.2416in" style:use-optimal-column-width="false"/>
    </style:style>
    <style:style style:name="Table11" style:family="table">
      <style:table-properties style:width="6.929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font-weight="bold" style:font-weight-asian="bold" style:font-weight-complex="bold" fo:color="#666666"/>
    </style:style>
    <style:style style:name="T20" style:parent-style-name="Policepardéfaut" style:family="text">
      <style:text-properties fo:color="#666666"/>
    </style:style>
    <style:style style:name="T21" style:parent-style-name="Policepardéfaut" style:family="text">
      <style:text-properties fo:font-style="italic" style:font-style-asian="italic" style:font-style-complex="italic" fo:color="#0000FF"/>
    </style:style>
    <style:style style:name="P22" style:parent-style-name="TableContents" style:family="paragraph">
      <style:text-properties fo:font-style="italic" style:font-style-asian="italic" style:font-style-complex="italic" fo:color="#0000FF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color="#666666"/>
    </style:style>
    <style:style style:name="P26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P27" style:parent-style-name="TableContents" style:family="paragraph">
      <style:text-properties fo:font-style="italic" style:font-style-asian="italic" style:font-style-complex="italic" fo:color="#0000FF"/>
    </style:style>
    <style:style style:name="P28" style:parent-style-name="TableContents" style:family="paragraph">
      <style:text-properties fo:font-style="italic" style:font-style-asian="italic" style:font-style-complex="italic" fo:color="#0000FF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3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P32" style:parent-style-name="TableContents" style:family="paragraph">
      <style:text-properties fo:color="#0000FF" fo:font-size="10pt" style:font-size-asian="10pt" style:font-size-complex="10p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 fo:color="#666666"/>
    </style:style>
    <style:style style:name="P36" style:parent-style-name="TableContents" style:family="paragraph">
      <style:text-properties fo:font-style="italic" style:font-style-asian="italic" style:font-style-complex="italic" fo:color="#0000FF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39" style:parent-style-name="TableContents" style:family="paragraph">
      <style:text-properties fo:color="#0000FF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42" style:parent-style-name="Policepardéfaut" style:family="text">
      <style:text-properties fo:font-weight="bold" style:font-weight-asian="bold" style:font-weight-complex="bold" fo:color="#666666"/>
    </style:style>
    <style:style style:name="T43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44" style:parent-style-name="Policepardéfaut" style:family="text">
      <style:text-properties fo:font-weight="bold" style:font-weight-asian="bold" style:font-weight-complex="bold" fo:color="#666666"/>
    </style:style>
    <style:style style:name="P45" style:parent-style-name="TableContents" style:family="paragraph">
      <style:text-properties fo:font-weight="bold" style:font-weight-asian="bold" style:font-weight-complex="bold" fo:color="#666666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color="#666666"/>
    </style:style>
    <style:style style:name="P49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P50" style:parent-style-name="TableContents" style:family="paragraph">
      <style:text-properties fo:font-style="italic" style:font-style-asian="italic" style:font-style-complex="italic" fo:color="#0000FF"/>
    </style:style>
    <style:style style:name="P51" style:parent-style-name="TableContents" style:family="paragraph">
      <style:text-properties fo:font-weight="bold" style:font-weight-asian="bold" style:font-weight-complex="bold" fo:font-style="italic" style:font-style-asian="italic" style:font-style-complex="italic" fo:color="#0000FF"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54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 fo:color="#666666"/>
    </style:style>
    <style:style style:name="P58" style:parent-style-name="TableContents" style:family="paragraph">
      <style:text-properties fo:font-style="italic" style:font-style-asian="italic" style:font-style-complex="italic" fo:color="#0000FF"/>
    </style:style>
    <style:style style:name="P59" style:parent-style-name="TableContents" style:family="paragraph">
      <style:text-properties fo:font-style="italic" style:font-style-asian="italic" style:font-style-complex="italic" fo:color="#0000FF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color="#666666"/>
    </style:style>
    <style:style style:name="P63" style:parent-style-name="TableContents" style:family="paragraph">
      <style:text-properties fo:font-weight="bold" style:font-weight-asian="bold" style:font-weight-complex="bold" fo:color="#666666"/>
    </style:style>
    <style:style style:name="P64" style:parent-style-name="TableContents" style:family="paragraph">
      <style:text-properties fo:font-weight="bold" style:font-weight-asian="bold" style:font-weight-complex="bold" fo:color="#666666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67" style:parent-style-name="Policepardéfaut" style:family="text">
      <style:text-properties fo:font-weight="bold" style:font-weight-asian="bold" style:font-weight-complex="bold" fo:color="#666666"/>
    </style:style>
    <style:style style:name="T68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69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70" style:parent-style-name="Policepardéfaut" style:family="text">
      <style:text-properties fo:font-weight="bold" style:font-weight-asian="bold" style:font-weight-complex="bold" fo:color="#666666"/>
    </style:style>
    <style:style style:name="P7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74" style:parent-style-name="Policepardéfaut" style:family="text">
      <style:text-properties fo:font-weight="bold" style:font-weight-asian="bold" style:font-weight-complex="bold" fo:color="#666666"/>
    </style:style>
    <style:style style:name="T75" style:parent-style-name="Policepardéfaut" style:family="text">
      <style:text-properties fo:font-style="italic" style:font-style-asian="italic" style:font-style-complex="italic" fo:font-size="9pt" style:font-size-asian="9pt"/>
    </style:style>
    <style:style style:name="T76" style:parent-style-name="Policepardéfaut" style:family="text">
      <style:text-properties fo:font-weight="bold" style:font-weight-asian="bold" style:font-weight-complex="bold" fo:color="#666666"/>
    </style:style>
    <style:style style:name="P77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color="#666666"/>
    </style:style>
    <style:style style:name="P81" style:parent-style-name="TableContents" style:family="paragraph">
      <style:text-properties fo:font-style="italic" style:font-style-asian="italic" style:font-style-complex="italic" fo:font-size="9pt" style:font-size-asian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 fo:color="#666666" fo:font-size="10pt" style:font-size-asian="10pt" style:font-size-complex="10pt"/>
    </style:style>
    <style:style style:name="P84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P85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end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end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end"/>
      <style:text-properties fo:font-style="italic" style:font-style-asian="italic" style:font-style-complex="italic" fo:color="#0000FF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23" style:parent-style-name="Policepardéfaut" style:family="text">
      <style:text-properties fo:font-weight="bold" style:font-weight-asian="bold" style:font-weight-complex="bold" fo:color="#666666"/>
    </style:style>
    <style:style style:name="P124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color="#666666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tyle="italic" style:font-style-asian="italic" style:font-style-complex="italic" fo:color="#0000FF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 fo:color="#666666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fo:font-style="italic" style:font-style-asian="italic" style:font-style-complex="italic" fo:color="#0000FF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tyle="italic" style:font-style-asian="italic" style:font-style-complex="italic" fo:color="#0000FF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tyle="italic" style:font-style-asian="italic" style:font-style-complex="italic" fo:color="#0000FF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fo:font-style="italic" style:font-style-asian="italic" style:font-style-complex="italic" fo:color="#0000FF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tyle="italic" style:font-style-asian="italic" style:font-style-complex="italic" fo:color="#0000FF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tyle="italic" style:font-style-asian="italic" style:font-style-complex="italic" fo:color="#0000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style="italic" style:font-style-asian="italic" style:font-style-complex="italic" fo:color="#0000FF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tyle="italic" style:font-style-asian="italic" style:font-style-complex="italic" fo:color="#0000FF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font-style="italic" style:font-style-asian="italic" style:font-style-complex="italic" fo:color="#0000FF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font-style="italic" style:font-style-asian="italic" style:font-style-complex="italic" fo:color="#0000FF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font-style="italic" style:font-style-asian="italic" style:font-style-complex="italic" fo:color="#0000FF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tyle="italic" style:font-style-asian="italic" style:font-style-complex="italic" fo:color="#0000FF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font-style="italic" style:font-style-asian="italic" style:font-style-complex="italic" fo:color="#0000FF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tyle="italic" style:font-style-asian="italic" style:font-style-complex="italic" fo:color="#0000FF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weight="bold" style:font-weight-asian="bold" style:font-weight-complex="bold" fo:color="#666666"/>
    </style:style>
    <style:style style:name="P173" style:parent-style-name="TableContents" style:family="paragraph">
      <style:text-properties fo:color="#0000FF"/>
    </style:style>
    <style:style style:name="P174" style:parent-style-name="TableContents" style:family="paragraph">
      <style:text-properties fo:color="#0000FF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weight="bold" style:font-weight-asian="bold" style:font-weight-complex="bold" fo:color="#666666"/>
    </style:style>
    <style:style style:name="P178" style:parent-style-name="TableContents" style:family="paragraph">
      <style:text-properties fo:color="#0000FF"/>
    </style:style>
    <style:style style:name="P179" style:parent-style-name="TableContents" style:family="paragraph">
      <style:text-properties fo:color="#0000F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font-weight="bold" style:font-weight-asian="bold" style:font-weight-complex="bold" fo:color="#666666"/>
    </style:style>
    <style:style style:name="P183" style:parent-style-name="TableContents" style:family="paragraph">
      <style:text-properties fo:color="#0000FF"/>
    </style:style>
    <style:style style:name="P184" style:parent-style-name="TableContents" style:family="paragraph">
      <style:text-properties fo:color="#0000FF"/>
    </style:style>
  </office:automatic-styles>
  <office:body>
    <office:text text:use-soft-page-breaks="true">
      <text:p text:style-name="P1"><text:page-number text:fixed="false">1</text:page-number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CRRTE de la Communauté de communes<text:s/>Creuse Grand Sud<text:s/></text:p>
            <text:p text:style-name="P8">/ Creuse</text:p>
            <text:p text:style-name="P9">Action n°<text:s/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TableContents"><text:span text:style-name="T19">1 - Maître d’ouvrage</text:span><text:span text:style-name="T20"> </text:span>:<text:span text:style-name="T21"><text:s/></text:span></text:p>
            <text:p text:style-name="P22">Quel est le porteur de l’action ou du projet ? quel est celui qui engage les fonds ?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2 .1 - Description de l’action (objectifs)</text:p>
            <text:p text:style-name="P26">résultats attendus</text:p>
            <text:p text:style-name="P27">Quel est l’objectif du projet ou de l’action ? Quelle est sa finalité ? Qu’est-ce qui est visé ? Pour quels bénéficiaires ?</text:p>
            <text:p text:style-name="P28">sur quel périmètre, lieu, territoire ?</text:p>
            <text:p text:style-name="TableContents"/>
          </table:table-cell>
          <table:covered-table-cell/>
          <table:covered-table-cell/>
          <table:table-cell table:style-name="TableCell29" table:number-columns-spanned="2">
            <text:p text:style-name="P30">Indicateurs / cibles</text:p>
            <text:p text:style-name="P31"/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2.2 - Caractéristiques de l’action / Programme</text:p>
            <text:p text:style-name="P36">Quelles seront les réalisations, avec quelle méthode et quels moyens ?</text:p>
            <text:p text:style-name="TableContents"/>
          </table:table-cell>
          <table:covered-table-cell/>
          <table:covered-table-cell/>
          <table:table-cell table:style-name="TableCell37" table:number-columns-spanned="2">
            <text:p text:style-name="P38">Indicateurs / cibles</text:p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TableContents"><text:span text:style-name="T42">3.1 Axes stratégiques du CRRTE concernées (</text:span><text:span text:style-name="T43">Si besoin à renseigner avec le service instructeur)<text:s/></text:span><text:span text:style-name="T44">:</text:span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3.2 - Impacts attendus</text:p>
            <text:p text:style-name="P49">en regard des orientations stratégiques<text:s/>du CRRTE et des 6 finalités</text:p>
            <text:p text:style-name="P50">A quels manques, besoins, problèmes, l’action ou le projet répond-il ?</text:p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>Indicateurs / cibles</text:p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3.3 - Évaluation – Dispositions complémentaires aux indicateurs :</text:p>
            <text:p text:style-name="P58">Le projet sera réussi s’il permet …<text:s/></text:p>
            <text:p text:style-name="P59">Comment on le prouve ?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Dimension « relance » du projet (à mettre au point)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TableContents"><text:span text:style-name="T67">3.4 - Finalités du projet de territoire concernées (</text:span><text:span text:style-name="T68">Si besoin à renseigner<text:s/></text:span><text:span text:style-name="T69">avec le service instructeur)<text:s/></text:span><text:span text:style-name="T70">:</text:span>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TableContents"><text:span text:style-name="T74">3.5 - Domaines d’action du projet de territoire concernés (</text:span><text:span text:style-name="T75">Renseigné par le service instructeur)<text:s/></text:span><text:span text:style-name="T76">:</text:span>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4.1 - Coûts prévisionnels d’investissement</text:p>
            <text:p text:style-name="P81">Coûts HT par grands postes de dépenses</text:p>
          </table:table-cell>
          <table:covered-table-cell/>
          <table:covered-table-cell/>
          <table:table-cell table:style-name="TableCell82" table:number-columns-spanned="2" table:number-rows-spanned="8">
            <text:p text:style-name="P83">Indicateurs / cibles</text:p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Normal"/>
          </table:covered-table-cell>
          <table:covered-table-cell/>
        </table:table-row>
        <table:table-row table:style-name="TableRow116">
          <table:table-cell table:style-name="TableCell117">
            <text:p text:style-name="P118">Total</text:p>
          </table: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121">
          <table:table-cell table:style-name="TableCell122" table:number-columns-spanned="3">
            <text:p text:style-name="TableContents"><text:span text:style-name="T123">4.2 - Projets privés : bilans prévisionnels</text:span></text:p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>4.3 - Projets publics : coûts de fonctionnement prévisionnels</text:p>
            <text:p text:style-name="TableContents"/>
            <text:p text:style-name="TableContents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4">
            <text:p text:style-name="P134">4.4 - Partenaires financiers / plan de financement</text:p>
          </table:table-cell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Total : :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5">
            <text:p text:style-name="P172">5 - Autres partenaires :</text:p>
            <text:p text:style-name="P173">Financiers mais pas que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6 -<text:s/>Calendrier de réalisation</text:p>
            <text:p text:style-name="P178">Mettre une date de début et une date de fin prévisionnel</text:p>
            <text:p text:style-name="P179">Si projet conséquent, mettre des phases (étude, maîtrise d’œuvre, travaux, ouverture du lieu, embauche…)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7 - Commentaires :</text:p>
            <text:p text:style-name="P183">Y a-t-il des freins à lever en amont ? des besoins spécifiques au projet ?</text:p>
            <text:p text:style-name="P184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DaxOT-Regular" svg:font-family="DaxOT-Regular" style:font-family-generic="modern" style:font-pitch="variable"/>
    <style:font-face style:name="DaxOT-Medium" svg:font-family="DaxOT-Medium" style:font-family-generic="modern" style:font-pitch="variable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paragraph-properties fo:text-align="start" fo:margin-top="0.1666in" fo:margin-bottom="0.0833in"/>
      <style:text-properties fo:color="#2A9BB5" fo:font-size="16pt" style:font-size-asian="16pt" fo:hyphenate="false"/>
    </style:style>
    <style:style style:name="Titre2" style:display-name="Titre 2" style:family="paragraph" style:parent-style-name="Heading" style:next-style-name="Textbody" style:default-outline-level="2">
      <style:paragraph-properties fo:text-align="start" fo:margin-top="0.1388in" fo:margin-bottom="0.0833in"/>
      <style:text-properties fo:color="#666666" fo:font-size="13pt" style:font-size-asian="13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 fo:margin-bottom="0.0833in"/>
      <style:text-properties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0784in" fo:margin-bottom="0.0784in"/>
      <style:text-properties style:font-name="Arial Narrow" style:font-name-asian="Microsoft YaHei" fo:font-weight="bold" style:font-weight-asian="bold" fo:color="#15936F" fo:font-size="22pt" style:font-size-asian="22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784in"/>
      <style:text-properties fo:hyphenate="true"/>
    </style:style>
    <style:style style:name="Liste" style:display-name="Liste" style:family="paragraph" style:parent-style-name="Textbody">
      <style:text-properties style:font-name-asian="Arial" fo:font-size="12pt" style:font-size-asian="12pt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_Adresse_destinataire" style:display-name="_Adresse_destinataire" style:family="paragraph" style:parent-style-name="Standard">
      <style:paragraph-properties fo:text-align="end" fo:margin-left="0.1965in" fo:margin-right="-0.0041in">
        <style:tab-stops/>
      </style:paragraph-properties>
      <style:text-properties style:font-name-asian="Arial" style:font-name-complex="DaxOT-Regular" style:font-size-complex="10pt" fo:hyphenate="false"/>
    </style:style>
    <style:style style:name="_Date" style:display-name="_Date" style:family="paragraph" style:parent-style-name="_Adresse_destinataire">
      <style:paragraph-properties fo:margin-left="3.2604in" fo:margin-right="0in">
        <style:tab-stops/>
      </style:paragraph-properties>
      <style:text-properties fo:hyphenate="false"/>
    </style:style>
    <style:style style:name="_Nom_Cerema_pied_page" style:display-name="_Nom_Cerema_pied_page" style:family="paragraph" style:parent-style-name="Standard">
      <style:paragraph-properties fo:widows="0" fo:orphans="0" style:text-autospace="none" fo:line-height="0.1375in"/>
      <style:text-properties style:font-name-asian="Arial" style:font-name-complex="DaxOT-Medium" fo:font-weight="bold" style:font-weight-asian="bold" fo:color="#F68320" fo:font-size="9.5pt" style:font-size-asian="9.5pt" style:font-size-complex="9.5pt" fo:hyphenate="false"/>
    </style:style>
    <style:style style:name="_Adresse_Cerema" style:display-name="_Adresse_Cerema" style:family="paragraph" style:parent-style-name="Standard">
      <style:paragraph-properties fo:widows="0" fo:orphans="0" style:text-autospace="none" fo:line-height="0.1375in"/>
      <style:text-properties style:font-name-asian="Arial" style:font-name-complex="DaxOT-Regular" fo:color="#818385" fo:font-size="7pt" style:font-size-asian="7pt" style:font-size-complex="7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text:list-style style:name="Outline" style:display-name="Outline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393in"/>
      </style:footer-style>
    </style:page-layout>
    <style:style style:name="P2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text:s/>/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élanie Le Nuz;GUENAULT VIRGINIE</meta:initial-creator>
    <dc:creator>windows-8</dc:creator>
    <meta:creation-date>2021-08-04T15:55:00Z</meta:creation-date>
    <dc:date>2021-08-04T15:55:00Z</dc:date>
    <meta:template xlink:href="2021_modèle_blanc" xlink:type="simple"/>
    <meta:editing-cycles>3</meta:editing-cycles>
    <meta:editing-duration>PT0S</meta:editing-duration>
    <meta:document-statistic meta:page-count="2" meta:paragraph-count="3" meta:word-count="298" meta:character-count="1939" meta:row-count="13" meta:non-whitespace-character-count="1644"/>
  </office:meta>
</office:document-meta>
</file>